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www.mennonitisches-lexikon.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www.mennonitisches-lexikon.de/doku.php?id=top:drittes_reich">→Dritten Reichs</text:a> und der Neugründung der <text:a xlink:type="simple" xlink:href="http://www.mennonitisches-lexikon.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www.mennonitisches-lexikon.de/doku.php?id=top:eid">→Eid</text:a>). </text:p>
      <text:p text:style-name="Text_20_body">Auch von Göttingen aus versah Ernst Crous noch seinen Dienst in Berlin, wo <text:a xlink:type="simple" xlink:href="http://www.mennonitisches-lexikon.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www.mennonitisches-lexikon.de/doku.php?id=art:neff_christian">Christian →Neff</text:a>, <text:a xlink:type="simple" xlink:href="http://www.mennonitisches-lexikon.de/doku.php?id=art:haendiges_emil">Emil →Händiges</text:a> und <text:a xlink:type="simple" xlink:href="http://www.mennonitisches-lexikon.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www.mennonitisches-lexikon.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www.mennonitisches-lexikon.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www.mennonitisches-lexikon.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www.mennonitisches-lexikon.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