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www.mennonitisches-lexikon.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www.mennonitisches-lexikon.de/doku.php?id=loc:mennonitische_weltkonferenz">→Mennonitischen Weltkonferenzen</text:a> und war Vorsitzender der vierten Weltkonferenz im Jahr 1948. </text:p>
      <text:p text:style-name="Text_20_body">P. C. Hiebert war dabei, als das<text:a xlink:type="simple" xlink:href="http://www.mennonitisches-lexikon.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www.mennonitisches-lexikon.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