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www.mennonitisches-lexikon.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www.mennonitisches-lexikon.de/doku.php?id=top:apokalyptik">→Apokalyptik</text:a> und im Kampf gegen die lutherische Abendmahlslehre (<text:a xlink:type="simple" xlink:href="http://www.mennonitisches-lexikon.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www.mennonitisches-lexikon.de/doku.php?id=loc:strassburg">→Straßburg</text:a>, dessen Reformatoren seine Apokalyptik und allegorisch-typologische Hermeneutik (<text:a xlink:type="simple" xlink:href="http://www.mennonitisches-lexikon.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www.mennonitisches-lexikon.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www.mennonitisches-lexikon.de/doku.php?id=loc:emden">→Emden</text:a> in Ostfriesland.</text:p>
      <text:p text:style-name="Text_20_body">1530 – 1532 gewann Hoffman in Ostfriesland und in Holland (<text:a xlink:type="simple" xlink:href="http://www.mennonitisches-lexikon.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www.mennonitisches-lexikon.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www.mennonitisches-lexikon.de/doku.php?id=art:rothmann_bernhard">Bernhard →Rothmann</text:a> griffen diese Ideen auf und versuchten sie in <text:a xlink:type="simple" xlink:href="http://www.mennonitisches-lexikon.de/doku.php?id=top:muenster">→Münster</text:a> zu verwirklichen, allerdings eliminierten sie die pazifistische Strategie.</text:p>
      <text:p text:style-name="Text_20_body">Hoffman muss als eigentlicher Stifter des ostfriesischen und des niederländischen Täufertums (<text:a xlink:type="simple" xlink:href="http://www.mennonitisches-lexikon.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www.mennonitisches-lexikon.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