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www.mennonitisches-lexikon.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www.mennonitisches-lexikon.de/doku.php?id=top:taufe-i-taufe-im-neuen-testament">→Taufe</text:a>) die freie und bewusste Entscheidung zum Glauben garantieren. Dergestalt haben sie Teil an einem Prozess der <text:a xlink:type="simple" xlink:href="http://www.mennonitisches-lexikon.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www.mennonitisches-lexikon.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www.mennonitisches-lexikon.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www.mennonitisches-lexikon.de/doku.php?id=top:freikirchen">→Freikirche</text:a>) verstanden und abgelehnt, ebenso aber auch Gegenmaßnahmen der <text:a xlink:type="simple" xlink:href="http://www.mennonitisches-lexikon.de/doku.php?id=loc:vereinigung_der_deutschen_mennonitengemeinden">→Vereinigung der Deutschen Mennonitengemeinden</text:a>, die ihre Gemeinden auf ein gemeinsames <text:a xlink:type="simple" xlink:href="http://www.mennonitisches-lexikon.de/doku.php?id=top:bekenntnisse">→Bekenntnis</text:a> festlegen wollte.</text:p>
      <text:p text:style-name="Text_20_body">Mittlerweile 71 Jahre alt schlug Kraemer im November 1934 <text:a xlink:type="simple" xlink:href="http://www.mennonitisches-lexikon.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