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www.mennonitisches-lexikon.de/doku.php?id=art:reimer_klaas">Klaas →Reimers</text:a>, eines Reformers der Mennonitengemeinden an der Molotschna im 19. Jahrhundert (<text:a xlink:type="simple" xlink:href="http://www.mennonitisches-lexikon.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www.mennonitisches-lexikon.de/doku.php?id=art:bonhoeffer_dietrich">Dietrich →Bonhoeffers</text:a> und <text:a xlink:type="simple" xlink:href="http://www.mennonitisches-lexikon.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www.mennonitisches-lexikon.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www.mennonitisches-lexikon.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www.mennonitisches-lexikon.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