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www.mennonitisches-lexikon.de/doku.php?id=top:taeufer">→Täufern</text:a> in den <text:a xlink:type="simple" xlink:href="http://www.mennonitisches-lexikon.de/doku.php?id=loc:niederlande">→Niederlanden</text:a> nach dem Ende der Täuferherrschaft zu <text:a xlink:type="simple" xlink:href="http://www.mennonitisches-lexikon.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www.mennonitisches-lexikon.de/doku.php?id=top:freikirchen">→Freikirche</text:a>, die eine weltweite Verbreitung gefunden hat (<text:a xlink:type="simple" xlink:href="http://www.mennonitisches-lexikon.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www.mennonitisches-lexikon.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www.mennonitisches-lexikon.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www.mennonitisches-lexikon.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www.mennonitisches-lexikon.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www.mennonitisches-lexikon.de/doku.php?id=art:philips_obbe">Obbe →Philips</text:a>, <text:a xlink:type="simple" xlink:href="http://www.mennonitisches-lexikon.de/doku.php?id=art:joris_david">David →Joris</text:a> und <text:a xlink:type="simple" xlink:href="http://www.mennonitisches-lexikon.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